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C1000000D76F6137AB.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style:font-name="Tahoma" fo:font-size="9pt" fo:language="en" fo:country="GB" fo:font-weight="bold" style:font-size-asian="9pt" style:font-weight-asian="bold" style:font-name-complex="Tahoma" style:font-size-complex="9pt" style:font-weight-complex="bold"/>
    </style:style>
    <style:style style:name="P3" style:family="paragraph" style:parent-style-name="Footer">
      <style:paragraph-properties fo:text-align="justify" style:justify-single-word="false"/>
      <style:text-properties style:font-name="Tahoma" fo:font-size="8pt" style:font-size-asian="8pt" style:font-name-complex="Tahoma"/>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text-properties fo:language="en" fo:country="GB" fo:font-style="italic" style:font-style-asian="italic"/>
    </style:style>
    <style:style style:name="P7" style:family="paragraph" style:parent-style-name="Standard">
      <style:text-properties fo:language="en" fo:country="GB" fo:font-style="italic" style:font-style-asian="italic" style:font-style-complex="italic"/>
    </style:style>
    <style:style style:name="P8" style:family="paragraph" style:parent-style-name="Standard">
      <style:text-properties fo:language="en" fo:country="GB" fo:font-style="italic" style:text-underline-style="solid" style:text-underline-width="auto" style:text-underline-color="font-color" style:font-style-asian="italic" style:font-style-complex="italic"/>
    </style:style>
    <style:style style:name="P9"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10" style:family="paragraph" style:parent-style-name="Standard" style:master-page-name="Standard">
      <style:paragraph-properties style:page-number="auto"/>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language="en" fo:country="GB" fo:font-style="italic" style:text-underline-style="solid" style:text-underline-width="auto" style:text-underline-color="font-color" style:font-style-asian="italic" style:font-style-complex="italic"/>
    </style:style>
    <style:style style:name="T4" style:family="text">
      <style:text-properties style:font-name="Tahoma" fo:font-size="9pt" fo:language="en" fo:country="GB" fo:font-weight="bold" style:font-size-asian="9pt" style:font-weight-asian="bold" style:font-name-complex="Tahoma" style:font-size-complex="9pt" style:font-weight-complex="bold"/>
    </style:style>
    <style:style style:name="T5" style:family="text">
      <style:text-properties style:font-name="Tahoma" fo:font-size="8pt" style:font-size-asian="8pt" style:font-name-complex="Tahoma"/>
    </style:style>
    <style:style style:name="T6" style:family="text">
      <style:text-properties style:font-name="Tahoma" fo:font-size="8pt" fo:font-weight="bold" style:font-size-asian="8pt" style:font-weight-asian="bold" style:font-name-complex="Tahoma" style:font-weight-complex="bold"/>
    </style:style>
    <style:style style:name="T7" style:family="text">
      <style:text-properties style:font-name="Tahoma" fo:font-size="8pt" fo:language="en" fo:country="GB" style:font-size-asian="8pt" style:font-name-complex="Tahom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Master of Science in Computer Science</text:p>
      <text:p text:style-name="P9">MSc Thesis Registration Form</text:p>
      <text:p text:style-name="P4"/>
      <text:p text:style-name="P5">Preliminary Title of the Thesis</text:p>
      <text:p text:style-name="P4"/>
      <text:p text:style-name="P7">Lorem ipsum dolor sit amet</text:p>
      <text:p text:style-name="P4"/>
      <text:p text:style-name="P5">Abstract</text:p>
      <text:p text:style-name="P4"/>
      <text:p text:style-name="P7">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P4"/>
      <text:p text:style-name="P5">Thesis Project Description</text:p>
      <text:p text:style-name="P4"/>
      <text:p text:style-name="P7">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P7"/>
      <text:p text:style-name="P8">Objectives</text:p>
      <text:p text:style-name="P7"/>
      <text:p text:style-name="P7">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P7"/>
      <text:p text:style-name="P8">Expected Results and Products</text:p>
      <text:p text:style-name="P8"/>
      <text:p text:style-name="P7">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P7"/>
      <text:p text:style-name="P7"/>
      <text:p text:style-name="P8"><text:soft-page-break/>Workpackages and Tasks</text:p>
      <text:p text:style-name="P7"/>
      <text:p text:style-name="P7">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P7"/>
      <text:p text:style-name="P8">Project Plan and Gantt Diagram</text:p>
      <text:p text:style-name="P7"/>
      <text:p text:style-name="P7">Lorem ipsum dolor sit amet, consectetur adipisci elit, sed eiusmod tempor incidunt ut labore et dolore magna aliqua. Ut enim ad minim veniam, quis nostrum exercitationem ullam corporis suscipit laboriosam, nisi ut aliquid ex ea commodi consequatur. Quis aute iure reprehenderit in voluptate velit esse cillum dolore eu fugiat nulla pariatur. Excepteur sint obcaecat cupiditat non proident, sunt in culpa qui officia deserunt mollit anim id est laborum.</text:p>
      <text:p text:style-name="P4"/>
      <text:p text:style-name="P5">Student (or Students in case of Group Thesis)</text:p>
      <text:p text:style-name="P4"/>
      <text:p text:style-name="P6">Name Surname</text:p>
      <text:p text:style-name="P4"/>
      <text:p text:style-name="P5">Supervisor </text:p>
      <text:p text:style-name="P4"/>
      <text:p text:style-name="P6">Name Surname</text:p>
      <text:p text:style-name="P4"/>
      <text:p text:style-name="P5">Co-Supervisor(s) if any</text:p>
      <text:p text:style-name="P4"/>
      <text:p text:style-name="P6">Name Surname</text:p>
      <text:p text:style-name="P4"/>
      <text:p text:style-name="P5">External collaborators from Industry or Research Institutions</text:p>
      <text:p text:style-name="P4"/>
      <text:p text:style-name="P6">Name Surname, Acme Inc. Fortune Street 32, Neverland. </text:p>
      <text:p text:style-name="P6"/>
      <text:p text:style-name="P5">Partner University – To be filled in only if the student(s) is in a Double Degree Program</text:p>
      <text:p text:style-name="P6"/>
      <text:p text:style-name="P6">Reykjavik University (Iceland)</text:p>
      <text:p text:style-name="P4"/>
      <text:p text:style-name="P5">Intended Final Exam Session</text:p>
      <text:p text:style-name="P4"/>
      <text:p text:style-name="P6">Summer 2017/18 – Graduation Day 25th July 2018</text:p>
      <text:p text:style-name="P4"/>
      <text:p text:style-name="P5">Date of Signature </text:p>
      <text:p text:style-name="P5"/>
      <text:p text:style-name="P6"><text:soft-page-break/>____25/02/2018______________</text:p>
      <text:p text:style-name="P4"/>
      <text:p text:style-name="P5">Student Signature </text:p>
      <text:p text:style-name="P4"/>
      <text:p text:style-name="P4">__________________</text:p>
      <text:p text:style-name="P4"/>
      <text:p text:style-name="P4">(repeat for each student if Group Thesis)</text:p>
      <text:p text:style-name="P4"/>
      <text:p text:style-name="P5">Supervisor Signature</text:p>
      <text:p text:style-name="P4"/>
      <text:p text:style-name="P4"><text:s/>________________</text:p>
      <text:p text:style-name="P4"/>
      <text:p text:style-name="P5"/>
      <text:p text:style-name="P5">Attachments and Requisites</text:p>
      <text:p text:style-name="P4"/>
      <text:p text:style-name="P4">The student (students if group thesis) attaches to this document a screenshot of the student’s career (or of the students’ careers in case of group thesis), resulting from the student career system ESSE3, certifying that he/she have already acquired 78 ECTS credits (tolerance of 12 ECTS credits with respect to the 90 that must be acquired with exams to get the MSc).</text:p>
      <text:p text:style-name="P4"/>
      <text:p text:style-name="P4">Moreover, in the period from the date of signing of this Thesis Registration Form to the graduation day the student(s) must not acquire more than 12 ECTS credits (possibly after changes to the study plan).</text:p>
      <text:p text:style-name="P4"/>
      <text:p text:style-name="P5">Notes</text:p>
      <text:p text:style-name="P4"/>
      <text:p text:style-name="Standard"><text:span text:style-name="T1">This Thesis Registration Form (including the attachments), filled in and signed, must be sent by email to the Coordinator of the MSc in Computer Science, in cc the supervisors and all the co-supervisors, using the official email address of the student </text:span><text:a xlink:type="simple" xlink:href="mailto:name.surname@studenti.unicam.it" text:style-name="Internet_20_link" text:visited-style-name="Visited_20_Internet_20_Link"><text:span text:style-name="Internet_20_link"><text:span text:style-name="T1">name.surname@studenti.unicam.it</text:span></text:span></text:a><text:span text:style-name="T1"> <text:s/></text:span></text:p>
      <text:p text:style-name="P4"/>
      <text:p text:style-name="P4">The deadline for sending this email is the Friday of the 22nd week preceding the one in which the graduation day of the selected final exam session is scheduled. August is considered to have zero weeks in this computation. If the resulting Friday is a holiday then the deadline is postponed to the first following working day.</text:p>
      <text:p text:style-name="P4"/>
      <text:p text:style-name="P4">For the scheduled final exam sessions and the relative deadlines, consult </text:p>
      <text:p text:style-name="P4"/>
      <text:p text:style-name="Standard"><text:a xlink:type="simple" xlink:href="http://didattica.cs.unicam.it/doku.php?id=informazioni:thesisprocedures" text:style-name="Internet_20_link" text:visited-style-name="Visited_20_Internet_20_Link"><text:span text:style-name="Internet_20_link"><text:span text:style-name="T1">http://didattica.cs.unicam.it/doku.php?id=informazioni:thesisprocedures</text:span></text:span></text:a><text:span text:style-name="T1"> </text:span></text:p>
      <text:p text:style-name="P4"/>
      <text:p text:style-name="P4">This document can be downloaded from the same pag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806cm" fo:margin-left="0.318cm" table:align="left" style:writing-mode="lr-tb"/>
    </style:style>
    <style:style style:name="Tabella1.A" style:family="table-column">
      <style:table-column-properties style:column-width="11.435cm"/>
    </style:style>
    <style:style style:name="Tabella1.B" style:family="table-column">
      <style:table-column-properties style:column-width="5.37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justify" style:justify-single-word="false"/>
      <style:text-properties style:font-name="Tahoma" fo:font-size="9pt" fo:language="en" fo:country="GB" fo:font-weight="bold" style:font-size-asian="9pt" style:font-weight-asian="bold" style:font-name-complex="Tahoma" style:font-size-complex="9pt" style:font-weight-complex="bold"/>
    </style:style>
    <style:style style:name="MP2" style:family="paragraph" style:parent-style-name="Footer">
      <style:paragraph-properties fo:text-align="justify" style:justify-single-word="false"/>
      <style:text-properties style:font-name="Tahoma" fo:font-size="8pt" style:font-size-asian="8pt" style:font-name-complex="Tahoma"/>
    </style:style>
    <style:style style:name="MP3" style:family="paragraph" style:parent-style-name="Footer">
      <style:paragraph-properties fo:text-align="justify" style:justify-single-word="false"/>
    </style:style>
    <style:style style:name="MT1" style:family="text">
      <style:text-properties style:font-name="Tahoma" fo:font-size="8pt" style:font-size-asian="8pt" style:font-name-complex="Tahoma"/>
    </style:style>
    <style:style style:name="MT2" style:family="text">
      <style:text-properties style:font-name="Tahoma" fo:font-size="8pt" fo:font-weight="bold" style:font-size-asian="8pt" style:font-weight-asian="bold" style:font-name-complex="Tahoma" style:font-weight-complex="bold"/>
    </style:style>
    <style:style style:name="MT3" style:family="text">
      <style:text-properties style:font-name="Tahoma" fo:font-size="8pt" fo:language="en" fo:country="GB" style:font-size-asian="8pt" style:font-name-complex="Tahoma"/>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magini1" text:anchor-type="as-char" svg:width="8.146cm" svg:height="3.9cm" draw:z-index="2"><draw:image xlink:href="Pictures/10000000000001C1000000D76F6137AB.jpg" xlink:type="simple" xlink:show="embed" xlink:actuate="onLoad"/></draw:frame></text:p>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1">Computer Science Division</text:p>
              <text:p text:style-name="MP1">School of Science and Technology</text:p>
            </table:table-cell>
            <table:table-cell table:style-name="Tabella1.A1" office:value-type="string">
              <text:p text:style-name="MP2">Polo “Carla Lodovici”</text:p>
              <text:p text:style-name="MP2">Via Madonna delle Carceri, 9</text:p>
              <text:p text:style-name="MP3"><text:span text:style-name="MT1">62032 </text:span><text:span text:style-name="MT2">Camerino</text:span><text:span text:style-name="MT1"> (Italy)</text:span></text:p>
              <text:p text:style-name="MP3"><text:span text:style-name="MT3">Tel. +39 0737 402565</text:span></text:p>
              <text:p text:style-name="MP2">computerscience.unicam.i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 xxx</meta:initial-creator>
    <meta:creation-date>2018-02-13T17:41:00</meta:creation-date>
    <dc:creator>Luca</dc:creator>
    <dc:date>2018-02-14T10:33:00</dc:date>
    <meta:editing-cycles>4</meta:editing-cycles>
    <meta:editing-duration>PT8M</meta:editing-duration>
    <meta:document-statistic meta:table-count="1" meta:image-count="1" meta:object-count="0" meta:page-count="3" meta:paragraph-count="52" meta:word-count="772" meta:character-count="5128"/>
    <meta:generator>OpenOffice/4.1.1$Unix OpenOffice.org_project/411m6$Build-9775</meta:generator>
  </office:meta>
</office:document-meta>
</file>